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9]; [.B17])&gt;1;NOT(ISBLANK([.B17]))))" style:apply-style-name="cf33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25</text:p>
          </table:table-cell>
          <table:table-cell table:number-columns-repeated="2" table:style-name="ce2"/>
          <table:table-cell office:value-type="string" table:style-name="ce6">
            <text:p>15 но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8">
            <text:p>2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2">
            <text:p>19:10:010402:1115</text:p>
          </table:table-cell>
          <table:table-cell office:value-type="float" office:value="76580" table:style-name="ce17">
            <text:p>76 580.00</text:p>
          </table:table-cell>
          <table:table-cell office:value-type="string" table:style-name="ce18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2">
            <text:p>19:01:130301:625</text:p>
          </table:table-cell>
          <table:table-cell office:value-type="float" office:value="92994.03" table:style-name="ce17">
            <text:p>92 994.03</text:p>
          </table:table-cell>
          <table:table-cell office:value-type="string" table:style-name="ce21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2">
            <text:p>19:01:130201:933</text:p>
          </table:table-cell>
          <table:table-cell office:value-type="float" office:value="88292.91" table:style-name="ce17">
            <text:p>88 292.91</text:p>
          </table:table-cell>
          <table:table-cell office:value-type="string" table:style-name="ce18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2">
            <text:p>19:07:060102:447</text:p>
          </table:table-cell>
          <table:table-cell office:value-type="float" office:value="9051.98" table:style-name="ce17">
            <text:p>9 051.98</text:p>
          </table:table-cell>
          <table:table-cell office:value-type="string" table:style-name="ce21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2">
            <text:p>19:01:080601:5262</text:p>
          </table:table-cell>
          <table:table-cell office:value-type="float" office:value="57533.88" table:style-name="ce17">
            <text:p>57 533.88</text:p>
          </table:table-cell>
          <table:table-cell office:value-type="string" table:style-name="ce18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2">
            <text:p>19:01:130301:140</text:p>
          </table:table-cell>
          <table:table-cell office:value-type="float" office:value="80359.77" table:style-name="ce17">
            <text:p>80 359.77</text:p>
          </table:table-cell>
          <table:table-cell office:value-type="string" table:style-name="ce21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2">
            <text:p>19:01:020107:2404</text:p>
          </table:table-cell>
          <table:table-cell office:value-type="float" office:value="62309.98" table:style-name="ce17">
            <text:p>62 309.98</text:p>
          </table:table-cell>
          <table:table-cell office:value-type="string" table:style-name="ce18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2">
            <text:p>19:05:140114:1050</text:p>
          </table:table-cell>
          <table:table-cell office:value-type="float" office:value="13853.47" table:style-name="ce17">
            <text:p>13 853.47</text:p>
          </table:table-cell>
          <table:table-cell office:value-type="string" table:style-name="ce21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2">
            <text:p>19:02:010526:436</text:p>
          </table:table-cell>
          <table:table-cell office:value-type="float" office:value="40037.94" table:style-name="ce17">
            <text:p>40 037.94</text:p>
          </table:table-cell>
          <table:table-cell office:value-type="string" table:style-name="ce18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2">
            <text:p>19:02:010519:173</text:p>
          </table:table-cell>
          <table:table-cell office:value-type="float" office:value="43519.5" table:style-name="ce17">
            <text:p>43 519.50</text:p>
          </table:table-cell>
          <table:table-cell office:value-type="string" table:style-name="ce21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2">
            <text:p>19:10:030101:74</text:p>
          </table:table-cell>
          <table:table-cell office:value-type="float" office:value="200170.2" table:style-name="ce17">
            <text:p>200 170.20</text:p>
          </table:table-cell>
          <table:table-cell office:value-type="string" table:style-name="ce18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2">
            <text:p>19:02:010552:47</text:p>
          </table:table-cell>
          <table:table-cell office:value-type="float" office:value="203378.64" table:style-name="ce17">
            <text:p>203 378.64</text:p>
          </table:table-cell>
          <table:table-cell office:value-type="string" table:style-name="ce21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2">
            <text:p>19:09:030401:203</text:p>
          </table:table-cell>
          <table:table-cell office:value-type="float" office:value="79811.64" table:style-name="ce17">
            <text:p>79 811.64</text:p>
          </table:table-cell>
          <table:table-cell office:value-type="string" table:style-name="ce18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2">
            <text:p>19:06:050203:266</text:p>
          </table:table-cell>
          <table:table-cell office:value-type="float" office:value="399160" table:style-name="ce17">
            <text:p>399 160.00</text:p>
          </table:table-cell>
          <table:table-cell office:value-type="string" table:style-name="ce21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2">
            <text:p>19:01:030132:3253</text:p>
          </table:table-cell>
          <table:table-cell office:value-type="float" office:value="151182.29999999999" table:style-name="ce17">
            <text:p>151 182.30</text:p>
          </table:table-cell>
          <table:table-cell office:value-type="string" table:style-name="ce18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2">
            <text:p>19:10:030305:881</text:p>
          </table:table-cell>
          <table:table-cell office:value-type="float" office:value="1475971.9" table:style-name="ce17">
            <text:p>1 475 971.90</text:p>
          </table:table-cell>
          <table:table-cell office:value-type="string" table:style-name="ce21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2">
            <text:p>19:05:090119:126</text:p>
          </table:table-cell>
          <table:table-cell office:value-type="float" office:value="176151.25" table:style-name="ce17">
            <text:p>176 151.25</text:p>
          </table:table-cell>
          <table:table-cell office:value-type="string" table:style-name="ce18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2">
            <text:p>19:10:100301:425</text:p>
          </table:table-cell>
          <table:table-cell office:value-type="float" office:value="901347.83999999997" table:style-name="ce17">
            <text:p>901 347.84</text:p>
          </table:table-cell>
          <table:table-cell office:value-type="string" table:style-name="ce21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2">
            <text:p>19:01:110101:1726</text:p>
          </table:table-cell>
          <table:table-cell office:value-type="float" office:value="885166.88" table:style-name="ce17">
            <text:p>885 166.88</text:p>
          </table:table-cell>
          <table:table-cell office:value-type="string" table:style-name="ce18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2">
            <text:p>19:11:010601:289</text:p>
          </table:table-cell>
          <table:table-cell office:value-type="float" office:value="536777.03" table:style-name="ce17">
            <text:p>536 777.03</text:p>
          </table:table-cell>
          <table:table-cell office:value-type="string" table:style-name="ce21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2">
            <text:p>19:01:090406:586</text:p>
          </table:table-cell>
          <table:table-cell office:value-type="float" office:value="1736744.5" table:style-name="ce17">
            <text:p>1 736 744.50</text:p>
          </table:table-cell>
          <table:table-cell office:value-type="string" table:style-name="ce18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2">
            <text:p>19:02:010532:980</text:p>
          </table:table-cell>
          <table:table-cell office:value-type="float" office:value="1160559.24" table:style-name="ce17">
            <text:p>1 160 559.24</text:p>
          </table:table-cell>
          <table:table-cell office:value-type="string" table:style-name="ce21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2">
            <text:p>19:02:010714:1675</text:p>
          </table:table-cell>
          <table:table-cell office:value-type="float" office:value="27833.54" table:style-name="ce17">
            <text:p>27 833.54</text:p>
          </table:table-cell>
          <table:table-cell office:value-type="string" table:style-name="ce18">
            <text:p>09.11.2021</text:p>
          </table:table-cell>
          <table:table-cell office:value-type="date" office:date-value="2021-11-08T00:00:00" table:style-name="ce19">
            <text:p>08.11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1" table:style-name="ce39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1">
            <text:p>6380DB86A6909CCF9EA74738FF9C01BE4E285E53FD73113E3F41C3D82C9DBF3D9F959EC0442D5C9F8D01E7E09A6B10DFEB57B73DC26C8AC3FAE847884FC54CF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4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3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1-15T08:02:02Z</dc:date>
    <meta:print-date>2021-11-15T08:01:55Z</meta:print-date>
  </office:meta>
</office:document-meta>
</file>